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/>
    </style:style>
    <style:style style:name="ce2" style:family="table-cell" style:parent-style-name="Default">
      <style:table-cell-properties fo:border-bottom="none" fo:border-left="none" fo:border-right="none" fo:border-top="0.06pt solid #000000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ff99"/>
      <style:text-properties fo:color="#80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Current twa</text:p>
          </table:table-cell>
          <table:table-cell table:style-name="ce3" office:value-type="float" office:value="55.897">
            <text:p>55.897</text:p>
          </table:table-cell>
          <table:table-cell office:value-type="string">
            <text:p>degrees</text:p>
          </table:table-cell>
          <table:table-cell table:formula="of:=[.D5]*PI()/180" office:value-type="float" office:value="0.97558669198727">
            <text:p>0.975586692</text:p>
          </table:table-cell>
          <table:table-cell office:value-type="string">
            <text:p>radians</text:p>
          </table:table-cell>
        </table:table-row>
        <table:table-row table:style-name="ro2">
          <table:table-cell table:number-columns-repeated="2"/>
          <table:table-cell office:value-type="string">
            <text:p>Next twa</text:p>
          </table:table-cell>
          <table:table-cell table:style-name="ce3" office:value-type="float" office:value="119.156">
            <text:p>119.156</text:p>
          </table:table-cell>
          <table:table-cell office:value-type="string">
            <text:p>degrees</text:p>
          </table:table-cell>
          <table:table-cell table:formula="of:=[.D6]*PI()/180" office:value-type="float" office:value="2.07966452350636">
            <text:p>2.0796645235</text:p>
          </table:table-cell>
          <table:table-cell office:value-type="string">
            <text:p>radians</text:p>
          </table:table-cell>
        </table:table-row>
        <table:table-row table:style-name="ro2">
          <table:table-cell table:number-columns-repeated="2"/>
          <table:table-cell office:value-type="string">
            <text:p>Next sog</text:p>
          </table:table-cell>
          <table:table-cell table:style-name="ce3" office:value-type="float" office:value="13.878">
            <text:p>13.878</text:p>
          </table:table-cell>
          <table:table-cell office:value-type="string">
            <text:p>knots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performance</text:p>
          </table:table-cell>
          <table:table-cell table:style-name="ce3" office:value-type="float" office:value="89">
            <text:p>89</text:p>
          </table:table-cell>
          <table:table-cell office:value-type="string">
            <text:p>%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" office:value-type="string">
            <text:p>next course change</text:p>
          </table:table-cell>
          <table:table-cell table:style-name="ce4" table:formula="of:=15+34/60" office:value-type="float" office:value="15.5666666666667">
            <text:p>15.5666666667</text:p>
          </table:table-cell>
          <table:table-cell table:style-name="ce1" office:value-type="string">
            <text:p>minutes</text:p>
          </table:table-cell>
          <table:table-cell table:style-name="ce1" table:number-columns-repeated="2"/>
        </table:table-row>
        <table:table-row table:style-name="ro2">
          <table:table-cell table:number-columns-repeated="2"/>
          <table:table-cell table:style-name="ce2" office:value-type="string">
            <text:p>perf loss</text:p>
          </table:table-cell>
          <table:table-cell table:style-name="ce2" table:formula="of:=IF([.D8]&lt;93; 0; IF([.D5]*[.D6]&lt;0; [.D7]/2; 100*ABS([.F5]-[.F6])/25))" office:value-type="float" office:value="0">
            <text:p>0</text:p>
          </table:table-cell>
          <table:table-cell table:style-name="ce2" office:value-type="string">
            <text:p>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next performance</text:p>
          </table:table-cell>
          <table:table-cell table:formula="of:=IF([.D8]&lt;93;[.D8];[.D8]*(1-[.D10]/100))" office:value-type="float" office:value="89">
            <text:p>89</text:p>
          </table:table-cell>
          <table:table-cell office:value-type="string">
            <text:p>%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crement</text:p>
          </table:table-cell>
          <table:table-cell table:formula="of:=9/[.D7]" office:value-type="float" office:value="0.648508430609598">
            <text:p>0.6485084306</text:p>
          </table:table-cell>
          <table:table-cell office:value-type="string">
            <text:p>% per minute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time to 100%</text:p>
          </table:table-cell>
          <table:table-cell table:formula="of:=(100-[.D11])/[.D12]" office:value-type="float" office:value="16.962">
            <text:p>16.962</text:p>
          </table:table-cell>
          <table:table-cell office:value-type="string">
            <text:p>minutes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distance lost</text:p>
          </table:table-cell>
          <table:table-cell table:formula="of:=[.D7]*[.D13]/60 - ((100+[.D11])/200)*[.D7]*[.D13]/60" office:value-type="float" office:value="0.215782083000001">
            <text:p>0.215782083</text:p>
          </table:table-cell>
          <table:table-cell office:value-type="string">
            <text:p>nm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time lost</text:p>
          </table:table-cell>
          <table:table-cell table:formula="of:=60*[.D14]/[.D7]" office:value-type="float" office:value="0.932910000000002">
            <text:p>0.93291</text:p>
          </table:table-cell>
          <table:table-cell office:value-type="string">
            <text:p>minutes</text:p>
          </table:table-cell>
          <table:table-cell table:formula="of:=[.D15]*60" office:value-type="float" office:value="55.9746000000001">
            <text:p>55.9746</text:p>
          </table:table-cell>
          <table:table-cell office:value-type="string">
            <text:p>seconds</text:p>
          </table:table-cell>
        </table:table-row>
        <table:table-row table:style-name="ro3">
          <table:table-cell table:number-columns-repeated="2"/>
          <table:table-cell table:style-name="ce1" office:value-type="string">
            <text:p>Distance to next course change</text:p>
          </table:table-cell>
          <table:table-cell table:style-name="ce1" table:formula="of:=IF([.D17]&lt;100;([.D17]+[.D11])/200*[.D7]*[.D9]/60;[.D7]*[.D9]/60-[.D14])" office:value-type="float" office:value="3.38624813333333">
            <text:p>3.3862481333</text:p>
          </table:table-cell>
          <table:table-cell table:style-name="ce1" office:value-type="string">
            <text:p>nm</text:p>
          </table:table-cell>
          <table:table-cell table:style-name="ce1" table:number-columns-repeated="2"/>
        </table:table-row>
        <table:table-row table:style-name="ro3">
          <table:table-cell table:number-columns-repeated="2"/>
          <table:table-cell table:style-name="ce1" office:value-type="string">
            <text:p>Performance at next course change</text:p>
          </table:table-cell>
          <table:table-cell table:style-name="ce1" table:formula="of:=MIN(100;[.D11]+[.D12]*[.D9])" office:value-type="float" office:value="99.0951145698227">
            <text:p>99.0951145698</text:p>
          </table:table-cell>
          <table:table-cell table:style-name="ce1" office:value-type="string">
            <text:p>%</text:p>
          </table:table-cell>
          <table:table-cell table:style-name="ce1" table:number-columns-repeated="2"/>
        </table:table-row>
        <table:table-row table:style-name="ro3">
          <table:table-cell table:number-columns-repeated="2"/>
          <table:table-cell table:style-name="ce1" office:value-type="string">
            <text:p>distance lost</text:p>
          </table:table-cell>
          <table:table-cell table:style-name="ce1" table:formula="of:=[.D7]*[.D9]/60-[.D16]" office:value-type="float" office:value="0.214321866666667">
            <text:p>0.2143218667</text:p>
          </table:table-cell>
          <table:table-cell table:style-name="ce1" office:value-type="string">
            <text:p>nm</text:p>
          </table:table-cell>
          <table:table-cell table:style-name="ce1" table:number-columns-repeated="2"/>
        </table:table-row>
        <table:table-row table:style-name="ro3">
          <table:table-cell table:number-columns-repeated="2"/>
          <table:table-cell table:style-name="ce1" office:value-type="string">
            <text:p>time lost</text:p>
          </table:table-cell>
          <table:table-cell table:style-name="ce1" table:formula="of:=60*[.D18]/[.D7]" office:value-type="float" office:value="0.926596915982131">
            <text:p>0.926596916</text:p>
          </table:table-cell>
          <table:table-cell table:style-name="ce1" office:value-type="string">
            <text:p>minutes</text:p>
          </table:table-cell>
          <table:table-cell table:style-name="ce1" table:formula="of:=[.D19]*60" office:value-type="float" office:value="55.5958149589278">
            <text:p>55.5958149589</text:p>
          </table:table-cell>
          <table:table-cell table:style-name="ce1" office:value-type="string">
            <text:p>seconds</text:p>
          </table:table-cell>
        </table:table-row>
        <table:table-row table:style-name="ro3" table:number-rows-repeated="1048553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3">00/00/0000</text:date>, <text:time style:data-style-name="N2" text:time-value="0000-00-00T17:29: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21:58:36</meta:creation-date>
    <dc:date>2013-10-13T20:00:25</dc:date>
    <meta:editing-duration>PT3M17S</meta:editing-duration>
    <meta:editing-cycles>3</meta:editing-cycles>
    <meta:generator>LibreOffice/4.0-2$Linux_X86_64 LibreOffice_project/400m0$Build-302</meta:generator>
    <meta:document-statistic meta:table-count="1" meta:cell-count="53" meta:object-count="0"/>
  </office:meta>
</office:document-meta>
</file>