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onnerre de Brest</text:span> : Waypoints (they are all lighthouses, except start and finish)</text:p>
      <text:p text:style-name="P1"/>
      <text:p text:style-name="P1">-<text:span text:style-name="T1"> Start</text:span> : New Marina (48.3770/-4.4950)</text:p>
      <text:p text:style-name="P1"/>
      <text:p text:style-name="P1">- La Vieille 1887 (48.0406/-4.7564), Leave to Stbd </text:p>
      <text:p text:style-name="P1"/>
      <text:p text:style-name="P1">- Eckmühl 1897 (47.7983/-4.3738), Leave to Port</text:p>
      <text:p text:style-name="P1"/>
      <text:p text:style-name="P1">- Ile aux Moutons 1879 (47.7744/-4.0278), Leave to Stbd</text:p>
      <text:p text:style-name="P1"/>
      <text:p text:style-name="P1">- Pen Fret 1837 (47.7211/-3.9531), Leave to Port</text:p>
      <text:p text:style-name="P1"/>
      <text:p text:style-name="P1">- Pen Men 1839 (47.6475/-3.5092), Leave to Stbd</text:p>
      <text:p text:style-name="P1"/>
      <text:p text:style-name="P1">- G<text:span text:style-name="T2">oulphar 1833 (47.3108/-3.2271), Leave to Port</text:span></text:p>
      <text:p text:style-name="P1"><text:span text:style-name="T2"/></text:p>
      <text:p text:style-name="P1"><text:span text:style-name="T2">- Grands Cardinaux 1875 (47.3211/-2.8350), Leave to Stbd</text:span></text:p>
      <text:p text:style-name="P1"><text:span text:style-name="T2"/></text:p>
      <text:p text:style-name="P1"><text:span text:style-name="T2">- Pilier 1829 (47.0431/-2.3600), Leave to Stbd</text:span></text:p>
      <text:p text:style-name="P1"><text:span text:style-name="T2"/></text:p>
      <text:p text:style-name="P1"><text:span text:style-name="T2">- Petite Foule 1830/1950 (46.7175/-2.3819), Leave to Port</text:span></text:p>
      <text:p text:style-name="P1"><text:span text:style-name="T2"/></text:p>
      <text:p text:style-name="P1"><text:span text:style-name="T2">- Baleines 1854 (46.2442/-1.5611), Leave to Stbd</text:span></text:p>
      <text:p text:style-name="P1"><text:span text:style-name="T2"/></text:p>
      <text:p text:style-name="P1"><text:span text:style-name="T2">- Chassiron 1836 (46.0467.-1.4103), Leave to Stbd</text:span></text:p>
      <text:p text:style-name="P1"><text:span text:style-name="T2"/></text:p>
      <text:p text:style-name="P1"><text:span text:style-name="T2">- Cordouan 1611 (45,5864/-1.1733) Leave to Stbd</text:span></text:p>
      <text:p text:style-name="P1"><text:span text:style-name="T2"/></text:p>
      <text:p text:style-name="P1"><text:span text:style-name="T2">- Ile de Sein 1839 (48.0436/-4.8669), Leave to Port</text:span></text:p>
      <text:p text:style-name="P1"><text:span text:style-name="T2"/></text:p>
      <text:p text:style-name="P1"><text:span text:style-name="T2">- Créac'h 1863 (48.4592/-5.1289), Leave to Stbd</text:span></text:p>
      <text:p text:style-name="P1"><text:span text:style-name="T2"/></text:p>
      <text:p text:style-name="P1"><text:span text:style-name="T2">- Saint-Mathieu 1740/1835 (48.3300/-4.7708), Leave to Port</text:span></text:p>
      <text:p text:style-name="P1"><text:span text:style-name="T2"/></text:p>
      <text:p text:style-name="P1"><text:span text:style-name="T2">-</text:span><text:span text:style-name="T1">Finish :</text:span><text:span text:style-name="T2"> Moulin Blanc, Marina (48.3825/-4.4245)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Carton</meta:initial-creator>
    <meta:creation-date>2012-06-21T23:46:39</meta:creation-date>
    <dc:date>2012-06-22T10:45:58</dc:date>
    <dc:creator>Philippe Carton</dc:creator>
    <meta:editing-duration>PT26M8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18" meta:word-count="139" meta:character-count="922"/>
  </office:meta>
</office:document-meta>
</file>